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Wyciąg z protokołu z Walnego Zebrania</text:p>
      <text:p text:style-name="P2">Uczniowskiego Klubu Sportowego de La Salle</text:p>
      <text:p text:style-name="P3">z dnia 28-06-2018</text:p>
      <text:p text:style-name="P4"/>
      <text:p text:style-name="P5">Uchwała 1/walne/ 2018- projekt</text:p>
      <text:p text:style-name="P6"/>
      <text:p text:style-name="Standard"><text:span text:style-name="T7"><text:s text:c="17"/>Zarząd Uczniowskiego Klubu Sportowego de La<text:s/></text:span><text:span text:style-name="T8">Salle <text:s/>w Gdańsku zatwierdza bilans i rachunek zysków i strat za rok 2017 , zamykające się sumą <text:s/>bilansowa<text:s/></text:span><text:span text:style-name="T9">109947,71</text:span><text:span text:style-name="T10"><text:s text:c="2"/>zł po stronie aktywów i pasywów oraz stratą bilansową w kwocie<text:s/></text:span><text:span text:style-name="T11">3515,63</text:span><text:span text:style-name="T12"><text:s/>zł</text:span></text:p>
      <text:p text:style-name="P13"/>
      <text:p text:style-name="P14"/>
      <text:p text:style-name="P15">Uchwała 2/walne/2018-projekt</text:p>
      <text:p text:style-name="P16"/>
      <text:p text:style-name="Standard"><text:span text:style-name="T17"><text:s text:c="19"/>Zarząd Uczniowskiego K</text:span><text:span text:style-name="T18">lubu Sportowego de La Salle uchwala że całą stratę za rok 2017 w wysokości<text:s/></text:span><text:span text:style-name="T19">3515,63</text:span><text:span text:style-name="T20"><text:s/>, pokryje się z Funduszy <text:s/>Własnych.</text:span></text:p>
      <text:p text:style-name="P21"/>
      <text:p text:style-name="P22"/>
      <text:p text:style-name="P23">Za zgodność</text:p>
      <text:p text:style-name="P24"/>
      <text:p text:style-name="P25"/>
      <text:p text:style-name="P26"/>
      <text:p text:style-name="P27">.................................</text:p>
      <text:p text:style-name="P28">Prezes Zarządu UKS de La Salle</text:p>
      <text:p text:style-name="P29">Marek Kazimierz Jarowicz <text:s text:c="3"/></text:p>
      <text:p text:style-name="Standard"><text:span text:style-name="T3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oem</dc:creator>
    <meta:creation-date>2010-02-04T21:47:00Z</meta:creation-date>
    <dc:date>2018-06-12T05:03:00Z</dc:date>
    <meta:print-date>2015-06-09T15:27:00Z</meta:print-date>
    <meta:template xlink:href="Normal" xlink:type="simple"/>
    <meta:editing-cycles>14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8" meta:character-count="689" meta:row-count="4" meta:non-whitespace-character-count="592"/>
  </office:meta>
</office:document-meta>
</file>